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september 2024 is een evenementenvergunning verleend aan Sinterklaas Comité Hoornaar voor het organiseren van de jaarlijks terugkerende Intocht van Sinterklaas in Hoornaar (Artikel 2:25 Algemene Plaatselijke Verordening en Evenementenbeleid Molenlanden 2021).</text:p>
            <text:p text:style-name="common-al">Route en locatie: Een route door Hoornaar, met aankomst bij De Zes Molens 2 en eindpunt in het Bruisend Hart aan het Dirk IV Plein. </text:p>
            <text:p text:style-name="common-al">Daarnaast is toestemming gegeven voor het (gedeeltelijk) afsluiten en het instellen van een parkeerverbod van het betreffende parkeerterrein bij de Zes Molens tijdens bovenstaand evenement.</text:p>
            <text:p text:style-name="common-al">In 2024 vindt dit evenement plaats op zaterdag 23 november van 18:00 uur tot 20:30 uur.</text:p>
            <text:p text:style-name="common-al">Deze vergunning is 5 jaar geldig, tot en met 2028 (onder voorbehoud van onvoorziene omstandigheden). De vergunning voor de komende jaren is definitief nadat het evenement door de organisatie gemeld is aan de gemeente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moet op grond van artikel 6:5 van de Algemene wet bestuursrecht ondertekend zijn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985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5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11491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574</meta:user-defined>
    <meta:user-defined meta:name="OVERHEIDop.GmbID/DC.identifier">gmb-2024-398574</meta:user-defined>
    <meta:user-defined meta:name="OVERHEIDop.versieInformatie"/>
  </office:meta>
</office:document-meta>
</file>