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Gemeenteblad 19 september 2024Intrekken voorkeursrecht (Oud-Carnisse, Frans Bekkerstraat, Utrechtsestraat)</text:p>
      <text:section text:name="regeling_id1-3-2" text:style-name="regeling">
        <text:section text:name="aanhef_id1-3-2-1" text:style-name="aanhef">
          <text:section text:name="preambule_id1-3-2-1-1" text:style-name="preambule">
            <text:p text:style-name="al"/>
            <text:p text:style-name="al">Namens het college van burgemeester en wethouders van de gemeente Rotterdam wordt bekend gemaakt dat zij op 17 september 2024 op basis van het mandaatbesluit d.d. 12 september 2024 met nummer 24bb005883 namens de gemeenteraad van Rotterdam heeft besloten om voorkeursrechten voor drie locaties in de gemeente Rotterdam in te trekken. Het gaat om voorkeursrechten die zijn gevestigd ter uitvoering van het programma Samenvoegen en vergroten. </text:p>
            <text:p text:style-name="al">Het gaat om de voorkeursrechten:</text:p>
            <text:p text:style-name="al"/>
            <text:list text:style-name="id1-3-2-1-1-5">
              <text:list-item text:style-override="id1-3-2-1-1-5-1">
                <text:number>1.</text:number>
                <text:p text:style-name="al">“Oud Carnisse” dat op 30 september 2021 met nummer 21bb12087 voor de gronden globaal gelegen tussen en aan de Buijserlaan, Ebenhaëzerstraat, Utenhagestraat en Carnisselaan is gevestigd. Dit voorkeursrecht werd in 2021 gevestigd op basis van artikel 5 van de Wvg. </text:p>
              </text:list-item>
              <text:list-item text:style-override="id1-3-2-1-1-5-2">
                <text:number>2.</text:number>
                <text:p text:style-name="al">“Frans Bekkerstraat” dat op 24 februari 2022 met nummer 22bb1961 voor de gronden globaal geleden aan de Frans Bekkerstraat (70 t/m 104 even) is gevestigd. Dit voorkeursrecht werd in 2022 gevestigd op basis van artikel 5 van de Wvg. </text:p>
              </text:list-item>
              <text:list-item text:style-override="id1-3-2-1-1-5-3">
                <text:number>3.</text:number>
                <text:p text:style-name="al">“Utrechtsestraat” dat op 29 september 2022 met nummer 22bb006063 voor de gronden globaal gelegen aan de Utrechtsestraat 3 t/m 17, Stichtseplein 6 t/m 15 en Overijselsestraat 5 is gevestigd. Dit voorkeursrecht werd in 2022 gevestigd op basis van artikel 5 van de Wvg.</text:p>
                <text:p text:style-name="al"/>
              </text:list-item>
            </text:list>
            <text:p text:style-name="al">Het besluit luidt als volgt:</text:p>
            <text:list text:style-name="id1-3-2-1-1-7">
              <text:list-item text:style-override="id1-3-2-1-1-7-1">
                <text:number>1.</text:number>
                <text:p text:style-name="al">Op basis van artikel 9.5 van de Omgevingswet over te gaan tot intrekking van de voorkeursrechten voor de locaties Oud Carnisse, Frans Bekkerstraat en Utrechtsestraat, zoals aangegeven op aangehechte lijsten (nummers 4A,4C en 4E) en tekening (nummers 4B,4D en 4F);</text:p>
              </text:list-item>
              <text:list-item text:style-override="id1-3-2-1-1-7-2">
                <text:number>2.</text:number>
                <text:p text:style-name="al">Daar waar de gemeente in gesprek is met eigenaren over aankoop in het gebied waar het voorkeursrecht is ingetrokken, gemandateerden namens het college van burgemeester en wethouders opdracht te geven deze gesprekken, indien de eigenaar dat wenst, voort te zetten en mogelijk over te gaan tot aankoop.</text:p>
                <text:p text:style-name="al"/>
              </text:list-item>
            </text:list>
            <text:p text:style-name="al">
            <text:span text:style-name="nadrukvet">Intrekken voorkeursrecht</text:span>
          </text:p>
            <text:p text:style-name="al">Door de opgedane kennis, de verschuiving van de focus van samenvoegen en vergroten naar vergroten en verbeteren, het gewijzigde rijks- en gemeentelijk beleid en de reeds gerealiseerde aankopen, is de uitvoering van de grondige aanpak/samenvoegen en vergroten op dit moment niet meer afhankelijk van een voorkeursrecht. Ook zonder een voorkeursrecht heeft het college vertrouwen in het realiseren van de gemeentelijke doelen uit het NPRZ-uitvoeringsprogramma 2023-2027.</text:p>
            <text:p text:style-name="al"/>
            <text:p text:style-name="al">
            <text:span text:style-name="nadrukvet">Gevolgen</text:span>
          </text:p>
            <text:p text:style-name="al">Door het intrekken van het voorkeursrecht voor de percelen zijn eigenaren vrij om hun eigendom aan derden te verkopen. De inschrijving in de openbare registers zal worden doorgehaald zodat voor derden kenbaar is dat er geen voorkeursrecht meer op ligt. De eigenaren worden afzonderlijk geïnformeerd via een brief.</text:p>
            <text:p text:style-name="al"/>
            <text:p text:style-name="al">
            <text:span text:style-name="nadrukvet">Bezwaar en voorlopige voorziening</text:span>
          </text:p>
            <text:p text:style-name="al">Tegen een besluit tot intrekking staat ingevolge de Algemene wet bestuursrecht bezwaar open gedurende zes weken, ingaande de dag nadat dit besluit bekend is gemaakt in het Gemeenteblad. Na het indienen van het bezwaar kan tevens een verzoek om een voorlopige voorziening worden ingediend bij de Voorzieningenrechter van de Rechtbank Rotterdam, locatie Rotterdam, afdeling Bestuursrecht (Postbus 50951, 3007 BM ROTTERDAM). </text:p>
            <text:p text:style-name="al"/>
            <text:p text:style-name="al">Als u besluit om bezwaar aan te tekenen tegen het intrekkingsbesluit, dan kunt u het bezwaarschrift richten aan het college van de gemeente Rotterdam, Stadsontwikkeling, Afdeling GEX, Team Markt &amp; Contractspecialisten t.a.v. mevrouw C. Visser, postbus 6575, 3002 AN Rotterdam. Het bezwaarschrift kan tot en met 31 oktober 2024 worden ingediend. </text:p>
            <text:p text:style-name="al"/>
            <text:p text:style-name="al">Het bezwaarschrift moet zijn ondertekend en moet ten minste bevatten:</text:p>
            <text:p text:style-name="al">a. De naam en het adres van de indiener;</text:p>
            <text:p text:style-name="al">b. De dagtekening;</text:p>
            <text:p text:style-name="al">c. Een omschrijving van het besluit waartegen het bezwaar is gericht;</text:p>
            <text:p text:style-name="al">d. Een afschrift van het besluit waartegen u in bezwaar gaat;</text:p>
            <text:p text:style-name="al">e. De gronden van het bezwaar.</text:p>
            <text:p text:style-name="al"/>
            <text:p text:style-name="al">Rotterdam, </text:p>
            <text:p text:style-name="al">19 september 2024</text:p>
            <text:p text:style-name="al">Namens burgemeester en wethouders van de gemeente Rotterd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5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Publicatie Gemeenteblad 19 september 2024Intrekken voorkeursrecht (Oud-Carnisse, Frans Bekkerstraat, Utrechtsestraat)</meta:user-defined>
    <meta:user-defined meta:name="DCTERMS.W3CDTF/DCTERMS.available">2024-09-19</meta:user-defined>
    <meta:user-defined meta:name="OVERHEIDop.externeBijlage">Lijst met rechthebbenden intrekking Oud Carnisse|exb-2024-35846</meta:user-defined>
    <meta:user-defined meta:name="OVERHEIDop.externeBijlage">Lijst met rechthebbenden intrekking Frans Bekkerst|exb-2024-35847</meta:user-defined>
    <meta:user-defined meta:name="OVERHEIDop.externeBijlage">Lijst met rechthebbenden intrekking Utrechtsestr|exb-2024-35848</meta:user-defined>
    <meta:user-defined meta:name="OVERHEIDop.externeBijlage">Kaart Oud-Carnisse|exb-2024-35849</meta:user-defined>
    <meta:user-defined meta:name="OVERHEIDop.externeBijlage">Kaart Utrechtsestraat|exb-2024-35850</meta:user-defined>
    <meta:user-defined meta:name="OVERHEIDop.externeBijlage">Kaart Frans Bekkerstraat |exb-2024-35851</meta:user-defined>
    <meta:user-defined meta:name="DCTERMS.W3CDTF/OVERHEIDop.jaargang">2024</meta:user-defined>
    <meta:user-defined meta:name="OVERHEIDop.publicationIssue">398567</meta:user-defined>
    <meta:user-defined meta:name="OVERHEIDop.GmbID/DC.identifier">gmb-2024-398567</meta:user-defined>
    <meta:user-defined meta:name="OVERHEIDop.versieInformatie"/>
  </office:meta>
</office:document-meta>
</file>