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emmingsplan Waterfront-Zuid - Waterfrontpark</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2 september het bestemmingsplan Waterfront-Zuid – Waterfrontpark gewijzigd vastgesteld. Het bestemmingsplan maakt de realisatie van het Waterfrontpark, een kleinschalige horecagelegenheid en het toestaan van kleine evenementen mogelijk. Het plangebied ligt aan de Waterstadshaven tussen het woongebied De Eilanden en het Dolfinarium. Ten zuidoosten sluit het gebied aan bij het nog te ontwikkelen gebied Stadswerven. </text:p>
            <text:p text:style-name="common-al">Het bestemmingsplan is gewijzigd vastgesteld, in die zin dat:</text:p>
            <text:list text:style-name="id1-3-2-1-1-3">
              <text:list-item text:style-override="id1-3-2-1-1-3-1">
                <text:number>1.</text:number>
                <text:p text:style-name="al">het woord Parkvilla is verwijderd in de naam van het bestemmingsplan;</text:p>
              </text:list-item>
              <text:list-item text:style-override="id1-3-2-1-1-3-2">
                <text:number>2.</text:number>
                <text:p text:style-name="al">alle teksten en onderzoeken mbt de Parkvilla zijn verwijderd c.q. vervangen door een kleinschalige horecagelegenheid en het toestaan van kleine evenementen. </text:p>
              </text:list-item>
              <text:list-item text:style-override="id1-3-2-1-1-3-3">
                <text:number>3.</text:number>
                <text:p text:style-name="al">de bestemming Wonen is vervangen door de bestemming Horeca. </text:p>
              </text:list-item>
              <text:list-item text:style-override="id1-3-2-1-1-3-4">
                <text:number>4.</text:number>
                <text:p text:style-name="al">bestemming Water is vernummerd van artikel 4 naar artikel 5. </text:p>
              </text:list-item>
              <text:list-item text:style-override="id1-3-2-1-1-3-5">
                <text:number>5.</text:number>
                <text:p text:style-name="al">kleine evenementen worden mogelijk gemaakt. </text:p>
              </text:list-item>
              <text:list-item text:style-override="id1-3-2-1-1-3-6">
                <text:number>6.</text:number>
                <text:p text:style-name="al">hoofdstuk beleid is geactualiseerd. </text:p>
              </text:list-item>
              <text:list-item text:style-override="id1-3-2-1-1-3-7">
                <text:number>7.</text:number>
                <text:p text:style-name="al">de geluidscontour van het Dolfinarium is niet meer van toepassing en vervallen op de verbeelding en in de regels.</text:p>
              </text:list-item>
            </text:list>
            <text:p text:style-name="common-al">Een volledig overzicht van alle wijzigingen kunt u vinden via de landelijke website: <text:a xlink:href="https://omgevingswet.overheid.nl/regels-op-de-kaart/viewer/locatie" xlink:type="simple">https://omgevingswet.overheid.nl/regels-op-de-kaart/viewer/locatie</text:a>. </text:p>
            <text:p text:style-name="common-al">Het bestemmingsplan ligt met ingang van 20 september gedurende 6 weken voor een ieder ter inzage in de stadswinkel van het stadhuis. Gedurende deze termijn kan tegen het vastgestelde bestemmingsplan beroep bij de Afdeling Bestuursrechtspraak van de Raad van State, Postbus20019, 2500 EA ’s-Gravenhage worden ingesteld. Een ingesteld beroep heeft geen schorsende werking. Hiervoor kunt u een apart verzoek om voorlopige voorziening indienen bij de Afdeling Bestuursrechtspraak van de Raad van State. Informatie: domein Stad en omgeving, mw. C. van den Bedem, tel. 411911.</text:p>
            <text:p text:style-name="last-al">Het plan (NL.IMRO.0243.BP0072-0003) kunt u ook raadplegen via de landelijke website: <text:a xlink:href="https://omgevingswet.overheid.nl/regels-op-de-kaart/viewer/locatie" xlink:type="simple">https://omgevingswet.overheid.nl/regels-op-de-kaart/viewer/locatie</text:a> (bronbestanden: <text:a xlink:href="https://digitaleplannen.nl/0243/D3DCDECF-0C9C-404C-A2BD-4E27EB929279/" xlink:type="simple">https://digitaleplannen.nl/0243/</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85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72-0003</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aterfront-Zuid - Waterfrontpark</meta:user-defined>
    <meta:user-defined meta:name="DCTERMS.W3CDTF/DCTERMS.available">2024-09-19</meta:user-defined>
    <meta:user-defined meta:name="DCTERMS.W3CDTF/OVERHEIDop.jaargang">2024</meta:user-defined>
    <meta:user-defined meta:name="OVERHEIDop.publicationIssue">398566</meta:user-defined>
    <meta:user-defined meta:name="OVERHEIDop.GmbID/DC.identifier">gmb-2024-398566</meta:user-defined>
    <meta:user-defined meta:name="OVERHEIDop.versieInformatie"/>
  </office:meta>
</office:document-meta>
</file>