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rijp maken Laarveld fase 4, Kransakker, Rietstraat, Gertrudisstraat, Ringbaan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bouwrijp maken Laarveld fase 4 op locatie Kransakker, Rietstraat, Gertrudisstraat, Ringbaan Noord.</text:p>
            <text:p text:style-name="common-al">De melding is geregistreerd onder zaaknummer Z2024-00002048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9856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6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6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048</meta:user-defined>
    <meta:user-defined meta:name="DCTERMS.abstract">Betreft: Melding op locatie Kransakker, Rietstraat, Gertrudisstraat, Ringbaan Noord</meta:user-defined>
    <dc:language>nl</dc:language>
    <meta:user-defined meta:name="OVERHEIDop.locatietype/OVERHEIDop.gebiedsmarkering">Vlak</meta:user-defined>
    <meta:user-defined meta:name="DC.title">Melding voor het bouwrijp maken Laarveld fase 4, Kransakker, Rietstraat, Gertrudisstraat, Ringbaan Noord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562</meta:user-defined>
    <meta:user-defined meta:name="OVERHEIDop.GmbID/DC.identifier">gmb-2024-398562</meta:user-defined>
    <meta:user-defined meta:name="OVERHEIDop.versieInformatie"/>
  </office:meta>
</office:document-meta>
</file>