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jverheidsweg 17 2031CN Haarlem, 0392-2024-0131064, het bouwen van 3 nieuwbouw bedrijfsverzamelgebouwen, ontvangen op 17-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54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4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4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1064</meta:user-defined>
    <meta:user-defined meta:name="DCTERMS.abstract">het bouwen van 3 nieuwbouw bedrijfsverzamel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jverheidsweg 17 2031CN Haarlem, 0392-2024-0131064, het bouwen van 3 nieuwbouw bedrijfsverzamelgebouwen, ontvangen op 17-09-2024</meta:user-defined>
    <meta:user-defined meta:name="DCTERMS.W3CDTF/DCTERMS.available">2024-09-19</meta:user-defined>
    <meta:user-defined meta:name="DCTERMS.W3CDTF/OVERHEIDop.jaargang">2024</meta:user-defined>
    <meta:user-defined meta:name="OVERHEIDop.publicationIssue">398549</meta:user-defined>
    <meta:user-defined meta:name="OVERHEIDop.GmbID/DC.identifier">gmb-2024-398549</meta:user-defined>
    <meta:user-defined meta:name="OVERHEIDop.versieInformatie"/>
  </office:meta>
</office:document-meta>
</file>