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brengen van een nieuwe walmuur Nabij Vest 262 - 268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4 heeft de Omgevingsdienst Midden-Holland (ODMH) namens gemeente Gouda besloten om de beslistermijn van de aanvraag met kenmerk 2024-00015964 voor het aanbrengen van een nieuwe walmuur op de locatie Nabij Vest 262 - 268 t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854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4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4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596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brengen van een nieuwe walmuur Nabij Vest 262 - 268 te Gouda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545</meta:user-defined>
    <meta:user-defined meta:name="OVERHEIDop.GmbID/DC.identifier">gmb-2024-398545</meta:user-defined>
    <meta:user-defined meta:name="OVERHEIDop.versieInformatie"/>
  </office:meta>
</office:document-meta>
</file>