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23 fijnsparren, 5 eiken, 1 vogelkers en 1 esdoornaan Hanendorperweg 102, 8166JJ Emst (10725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kappen van 23 fijnsparren, 5 eiken, 1 vogelkers en 1 esdoorn aan Hanendorperweg 102, 8166JJ Emst.</text:p>
            <text:p text:style-name="common-al">Datum aanvraag:  13-09-2024</text:p>
            <text:p text:style-name="common-al">Zaaknummer : 1072549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98542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542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542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75307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kappen van23 fijnsparren, 5 eiken, 1 vogelkers en 1 esdoornaan Hanendorperweg 102, 8166JJ Emst (1072549)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8542</meta:user-defined>
    <meta:user-defined meta:name="OVERHEIDop.GmbID/DC.identifier">gmb-2024-398542</meta:user-defined>
    <meta:user-defined meta:name="OVERHEIDop.versieInformatie"/>
  </office:meta>
</office:document-meta>
</file>