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maatwerkvoorschriften Besluit activiteiten leefomgeving - Wilhelminastraat 35B, 5802BA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let op artikel 2.13, eerste lid, van het Besluit algemene regels leefomgeving (Bal) is besloten om maatwerkvoorschriften te stellen voor:</text:p>
            <text:p text:style-name="common-al">
            <text:span text:style-name="nadrukvet">Wilhelminastraat 35B, 5802BA Venray - </text:span>opleggen maatwerkvoorschriften zorgplicht - Z2024-00007047</text:p>
            <text:p text:style-name="common-al"/>
            <text:p text:style-name="common-al">Is het besluit onduidelijk of heeft u er vragen over? Neem dan eerst contact met ons op. Dit kan voorkomen dat u een bezwaarschrift moet schrijven. Komen we er samen niet uit, kunt alsnog bezwaar maken.</text:p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/>
            <text:p text:style-name="common-al">In het bezwaarschrift schrijft u tegen welk besluit u bezwaar maakt en waarom u het niet eens bent met ons besluit. Denkt u eraan dat u het bezwaarschrift ondertekent en dat u uw naam en adres vermeldt. U heeft zes weken om het bezwaarschrift in te dienen. De uiterste datum is zes weken na de datum waarop wij het besluit hebben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98540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540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540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7047</meta:user-defined>
    <meta:user-defined meta:name="DCTERMS.abstract">Betreft : Besluit Maatwerkvoorschriften - toegekend - Wilhelminastraat 35B, 5802BA Venray</meta:user-defined>
    <dc:language>nl</dc:language>
    <meta:user-defined meta:name="OVERHEIDop.locatietype/OVERHEIDop.gebiedsmarkering">Punt</meta:user-defined>
    <meta:user-defined meta:name="DC.title">Besluit - maatwerkvoorschriften Besluit activiteiten leefomgeving - Wilhelminastraat 35B, 5802BA Venray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540</meta:user-defined>
    <meta:user-defined meta:name="OVERHEIDop.GmbID/DC.identifier">gmb-2024-398540</meta:user-defined>
    <meta:user-defined meta:name="OVERHEIDop.versieInformatie"/>
  </office:meta>
</office:document-meta>
</file>