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stucen van een woonhuis en het plaatsen van kozijnen, Heeckerenlaan 9, 7531 H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ckerenlaan 9 </text:span>(0153Z2024091700020): het stucen van een woonhuis en het plaatsen van kozijnen (ingedi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5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700020</meta:user-defined>
    <dc:language>nl</dc:language>
    <meta:user-defined meta:name="OVERHEIDop.locatietype/OVERHEIDop.gebiedsmarkering">Punt</meta:user-defined>
    <meta:user-defined meta:name="DC.title">Kennisgeving ontvangst aanvraag voor het stucen van een woonhuis en het plaatsen van kozijnen, Heeckerenlaan 9, 7531 HW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536</meta:user-defined>
    <meta:user-defined meta:name="OVERHEIDop.GmbID/DC.identifier">gmb-2024-398536</meta:user-defined>
    <meta:user-defined meta:name="OVERHEIDop.versieInformatie"/>
  </office:meta>
</office:document-meta>
</file>