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-bbq burendag op 28 september 2024, Op de stoep, kruising ina boudier-bakkerlaan en Clare lenna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is een melding evenement ontvangen voor de locatie Op de stoep, kruising ina boudier-bakkerlaan en Clare lennartlaan. De melding is geregistreerd onder zaaknummer Z2024-00003605. De melding betreft Buurt-bbq burendag op 28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6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853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3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3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3605</meta:user-defined>
    <meta:user-defined meta:name="DCTERMS.abstract">Betreft: melding op locatie Op de stoep, kruising ina boudier-bakkerlaan en Clare lennartlaan</meta:user-defined>
    <dc:language>nl</dc:language>
    <meta:user-defined meta:name="OVERHEIDop.locatietype/OVERHEIDop.gebiedsmarkering">Punt</meta:user-defined>
    <meta:user-defined meta:name="DC.title">Melding Buurt-bbq burendag op 28 september 2024, Op de stoep, kruising ina boudier-bakkerlaan en Clare lennartlaa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534</meta:user-defined>
    <meta:user-defined meta:name="OVERHEIDop.GmbID/DC.identifier">gmb-2024-398534</meta:user-defined>
    <meta:user-defined meta:name="OVERHEIDop.versieInformatie"/>
  </office:meta>
</office:document-meta>
</file>