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jverheidsweg 27B-0005, 2031CN Haarlem, 0392-2024-0082686, het plaatsen van een dakopbouw t.b.v. opslag op unit 5 (wonen niet toegestaan), verzonden 17-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53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3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3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2686</meta:user-defined>
    <meta:user-defined meta:name="DCTERMS.abstract">het plaatsen van een dakopbouw t.b.v. opslag op unit 5 (wonen niet toegest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jverheidsweg 27B-0005, 2031CN Haarlem, 0392-2024-0082686, het plaatsen van een dakopbouw t.b.v. opslag op unit 5 (wonen niet toegestaan), verzonden 17-09-2024</meta:user-defined>
    <meta:user-defined meta:name="DCTERMS.W3CDTF/DCTERMS.available">2024-09-19</meta:user-defined>
    <meta:user-defined meta:name="DCTERMS.W3CDTF/OVERHEIDop.jaargang">2024</meta:user-defined>
    <meta:user-defined meta:name="OVERHEIDop.publicationIssue">398531</meta:user-defined>
    <meta:user-defined meta:name="OVERHEIDop.GmbID/DC.identifier">gmb-2024-398531</meta:user-defined>
    <meta:user-defined meta:name="OVERHEIDop.versieInformatie"/>
  </office:meta>
</office:document-meta>
</file>