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er schietwilgen en één gewone esdoorn nabij Kruiszwin 3733 en 5516 (percelen N4017 en N6848),</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vier schietwilgen en één gewone esdoorn nabij Kruiszwin 3733 en 5516 (percelen N4017 en N6848)</text:p>
            <text:p text:style-name="common-al">Verzenddatum: 17-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5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803</meta:user-defined>
    <meta:user-defined meta:name="DCTERMS.abstract">kappen van vier schietwilgen en één gewone esdoorn nabij Kruiszwin 3733 en 55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vier schietwilgen en één gewone esdoorn nabij Kruiszwin 3733 en 5516 (percelen N4017 en N6848),</meta:user-defined>
    <meta:user-defined meta:name="DCTERMS.W3CDTF/DCTERMS.available">2024-09-19</meta:user-defined>
    <meta:user-defined meta:name="DCTERMS.W3CDTF/OVERHEIDop.jaargang">2024</meta:user-defined>
    <meta:user-defined meta:name="OVERHEIDop.publicationIssue">398530</meta:user-defined>
    <meta:user-defined meta:name="OVERHEIDop.GmbID/DC.identifier">gmb-2024-398530</meta:user-defined>
    <meta:user-defined meta:name="OVERHEIDop.versieInformatie"/>
  </office:meta>
</office:document-meta>
</file>