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stanjeroc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12 september 2024 een aanvraag ontvangen ter verkrijging van een evenementenvergunning met bijbehorende ontheffingen voor:  </text:p>
            <text:p text:style-name="common-al"/>
            <text:p text:style-name="common-al">Evenement: Kastanjerock</text:p>
            <text:p text:style-name="common-al">Datum : 8 en 9 juni 2025</text:p>
            <text:p text:style-name="common-al">Locatie: Turnhoutsebaan 13, 5051 DZ Goirle</text:p>
            <text:p text:style-name="common-al">Zaaknummer: 2024-021781</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
            
          </text:p>
            <text:p text:style-name="last-al">Het betreft hier uitsluitend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9852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2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2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21781</meta:user-defined>
    <dc:language>nl</dc:language>
    <meta:user-defined meta:name="OVERHEIDop.locatietype/OVERHEIDop.gebiedsmarkering">Punt</meta:user-defined>
    <meta:user-defined meta:name="DC.title">Aanvraag evenementenvergunning ‘Kastanjerock’</meta:user-defined>
    <meta:user-defined meta:name="DCTERMS.W3CDTF/DCTERMS.available">2024-09-19</meta:user-defined>
    <meta:user-defined meta:name="DCTERMS.W3CDTF/OVERHEIDop.jaargang">2024</meta:user-defined>
    <meta:user-defined meta:name="OVERHEIDop.publicationIssue">398527</meta:user-defined>
    <meta:user-defined meta:name="OVERHEIDop.GmbID/DC.identifier">gmb-2024-398527</meta:user-defined>
    <meta:user-defined meta:name="OVERHEIDop.versieInformatie"/>
  </office:meta>
</office:document-meta>
</file>