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stigen van een kantoor met beperkte gastenontvangst (maandelijks) BOPA, Tuinstraatje 57 7413ZM Deventer, [DVT00B18781] Deventer B 18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9-2024</text:p>
            <text:p text:style-name="common-al">
            <text:span text:style-name="nadrukvet">Locatie:</text:span> Tuinstraatje 57 7413ZM Deventer, [DVT00B18781] Deventer B 18781</text:p>
            <text:p text:style-name="common-al">
            <text:span text:style-name="nadrukvet">Zaakomschrijving:</text:span> het vestigen van een kantoor met beperkte gastenontvangst (maandelijks)</text:p>
            <text:p text:style-name="common-al">
            <text:span text:style-name="nadrukvet">Zaaknummer:</text:span> Z2024-00006837</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8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8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852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2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2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6837</meta:user-defined>
    <meta:user-defined meta:name="DCTERMS.abstract">het vestigen van een kantoor met beperkte gastenontvangst (maandelijks) </meta:user-defined>
    <dc:language>nl</dc:language>
    <meta:user-defined meta:name="DC.title">Verleende omgevingsvergunning, het vestigen van een kantoor met beperkte gastenontvangst (maandelijks) BOPA, Tuinstraatje 57 7413ZM Deventer, [DVT00B18781] Deventer B 18781</meta:user-defined>
    <meta:user-defined meta:name="OVERHEIDop.locatietype/OVERHEIDop.gebiedsmarkering">GeometrieRef</meta:user-defined>
    <meta:user-defined meta:name="DCTERMS.W3CDTF/DCTERMS.available">2024-09-19</meta:user-defined>
    <meta:user-defined meta:name="DCTERMS.W3CDTF/OVERHEIDop.jaargang">2024</meta:user-defined>
    <meta:user-defined meta:name="OVERHEIDop.externeBijlage">Afwijkvergunning|exb-2024-35841</meta:user-defined>
    <meta:user-defined meta:name="OVERHEIDop.publicationIssue">398525</meta:user-defined>
    <meta:user-defined meta:name="OVERHEIDop.GmbID/DC.identifier">gmb-2024-398525</meta:user-defined>
    <meta:user-defined meta:name="OVERHEIDop.versieInformatie"/>
  </office:meta>
</office:document-meta>
</file>