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4 bomen t.b.v. plaatsen mantelzorgunit, Bumptmansweg 2, 7156R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4 is een aanvraag ontvangen voor het kappen van 4 bomen t.b.v. plaatsen mantelzorgunit op locatie Bumptmansweg 2, 7156RZ Beltrum. De aanvraag is geregistreerd onder zaaknummer Z2024-0000117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5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77</meta:user-defined>
    <meta:user-defined meta:name="DCTERMS.abstract">Betreft: Aanvraag op locatie Bumptmansweg 2, 7156RZ Beltrum</meta:user-defined>
    <dc:language>nl</dc:language>
    <meta:user-defined meta:name="OVERHEIDop.locatietype/OVERHEIDop.gebiedsmarkering">Vlak</meta:user-defined>
    <meta:user-defined meta:name="DC.title">Aanvraag vergunning voor kappen van 4 bomen t.b.v. plaatsen mantelzorgunit, Bumptmansweg 2, 7156RZ Beltru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13</meta:user-defined>
    <meta:user-defined meta:name="OVERHEIDop.GmbID/DC.identifier">gmb-2024-398513</meta:user-defined>
    <meta:user-defined meta:name="OVERHEIDop.versieInformatie"/>
  </office:meta>
</office:document-meta>
</file>