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in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form de Wet Kinderopvang Artikel 1.47 lid 3 kan een houder het college verzoeken de beschikking als bedoeld in art. 1.46 lid 2 in te trekken. </text:p>
            <text:p text:style-name="common-al">Het college van burgemeester en wethouders van Maastricht maken op grond van artikel 8 Besluit landelijk register, register buitenlandse kinderopvang en personenregister kinderopvang bekend dat:</text:p>
            <text:p text:style-name="common-al">Met ingang van 16 september 2024, op eigen verzoek van de houder, de toestemming tot exploitatie ingetrokken van:</text:p>
            <text:list text:style-name="id1-3-2-1-1-4">
              <text:list-item text:style-override="id1-3-2-1-1-4-1">
                <text:number>•</text:number>
                <text:p text:style-name="al">Kinderdagverblijf Suringar van MIK kinderopvang BV, gevestigd op het adres Ridder van Heerstraat 10 te Maastricht.  </text:p>
                <text:p text:style-name="al">Registratienummer in het landelijk register kinderopvang: <text:span text:style-name="nadrukvet">261744112</text:span></text:p>
              </text:list-item>
            </text:list>
            <text:p text:style-name="last-al">Het landelijk register kinderopvang vindt u via de website: <text:a xlink:href="http://www.landelijkregisterkinderopvang.nl" xlink:type="simple">www.landelijkregisterkinderopvang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50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ijziging in het landelijk register kinderopva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09</meta:user-defined>
    <meta:user-defined meta:name="OVERHEIDop.GmbID/DC.identifier">gmb-2024-398509</meta:user-defined>
    <meta:user-defined meta:name="OVERHEIDop.versieInformatie"/>
  </office:meta>
</office:document-meta>
</file>