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8299957 - De Horst 12B tm 12J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bouwen van acht appartementen</text:p>
            <text:p text:style-name="common-al">Locatie : De Horst 12B tm 12J Malden</text:p>
            <text:p text:style-name="common-al">Datum besluit : 17 september 2024</text:p>
            <text:p text:style-name="common-al">Datum verzending : 17 september 2024</text:p>
            <text:p text:style-name="common-al">Zaaknummer ODRN: W.Z23.109608.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98505</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505</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505</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Heumen – verleende omgevingsvergunning – OLO 8299957 - De Horst 12B tm 12J Malden</meta:user-defined>
    <meta:user-defined meta:name="DCTERMS.W3CDTF/DCTERMS.available">2024-09-19</meta:user-defined>
    <meta:user-defined meta:name="DCTERMS.W3CDTF/OVERHEIDop.jaargang">2024</meta:user-defined>
    <meta:user-defined meta:name="OVERHEIDop.publicationIssue">398505</meta:user-defined>
    <meta:user-defined meta:name="OVERHEIDop.GmbID/DC.identifier">gmb-2024-398505</meta:user-defined>
    <meta:user-defined meta:name="OVERHEIDop.versieInformatie"/>
  </office:meta>
</office:document-meta>
</file>