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een locatie -wijziging  235481 bouw gemaal 2  - 5A. (Oosterwold), Paradijsvogelweg; kad.perceel 059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474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6 september 2024</text:p>
            <text:p text:style-name="common-al">
            <text:span text:style-name="nadrukvet">Omschrijving:</text:span> een locatie -wijziging  235481 bouw gemaal 2 </text:p>
            <text:p text:style-name="common-al">
            <text:span text:style-name="nadrukvet">Locatie:</text:span> 5A. (Oosterwold), Paradijsvogelweg; kad.perceel 05996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98504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504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504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4745</meta:user-defined>
    <meta:user-defined meta:name="DCTERMS.abstract">Gemeente Almere - aanvraag omgevingsvergunning - een locatie -wijziging  235481 bouw gemaal 2  - 5A. (Oosterwold), Paradijsvogelweg; kad.perceel 05996</meta:user-defined>
    <dc:language>nl</dc:language>
    <meta:user-defined meta:name="OVERHEIDop.locatietype/OVERHEIDop.gebiedsmarkering">Punt</meta:user-defined>
    <meta:user-defined meta:name="DC.title">Gemeente Almere - aanvraag omgevingsvergunning - een locatie -wijziging  235481 bouw gemaal 2  - 5A. (Oosterwold), Paradijsvogelweg; kad.perceel 05996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504</meta:user-defined>
    <meta:user-defined meta:name="OVERHEIDop.GmbID/DC.identifier">gmb-2024-398504</meta:user-defined>
    <meta:user-defined meta:name="OVERHEIDop.versieInformatie"/>
  </office:meta>
</office:document-meta>
</file>