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ozijnen in het gevels aan de Langestreek om de Noord 11 (zaaknr. 432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wijzigen van kozijnen in het gevels aan de Langestreek om de Noord 11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6-09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985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462</meta:user-defined>
    <dc:language>nl</dc:language>
    <meta:user-defined meta:name="OVERHEIDop.locatietype/OVERHEIDop.gebiedsmarkering">Adres</meta:user-defined>
    <meta:user-defined meta:name="DC.title">Aanvraag vergunning voor het wijzigen van kozijnen in het gevels aan de Langestreek om de Noord 11 (zaaknr. 432462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02</meta:user-defined>
    <meta:user-defined meta:name="OVERHEIDop.GmbID/DC.identifier">gmb-2024-398502</meta:user-defined>
    <meta:user-defined meta:name="OVERHEIDop.versieInformatie"/>
  </office:meta>
</office:document-meta>
</file>