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vragen van een permanente vergunning en omzetten naar kantoorfunctie, Peelterbaan 1, 6002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vragen van een permanente vergunning en omzetten naar kantoorfunctie op de locatie Peelterbaan 1, 6002NK Weert. De aanvraag om omgevingsvergunning is ontvangen op 16 september 2024 en is geregistreerd onder zaaknummer Z2024-00002272.</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849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9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9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72</meta:user-defined>
    <meta:user-defined meta:name="DCTERMS.abstract">Betreft: Aanvraag op locatie Peelterbaan 1, 6002NK Weert</meta:user-defined>
    <dc:language>nl</dc:language>
    <meta:user-defined meta:name="OVERHEIDop.locatietype/OVERHEIDop.gebiedsmarkering">Vlak</meta:user-defined>
    <meta:user-defined meta:name="DC.title">Aanvraag Omgevingsvergunning voor het aanvragen van een permanente vergunning en omzetten naar kantoorfunctie, Peelterbaan 1, 6002NK Weert</meta:user-defined>
    <meta:user-defined meta:name="DCTERMS.W3CDTF/DCTERMS.available">2024-09-19</meta:user-defined>
    <meta:user-defined meta:name="DCTERMS.W3CDTF/OVERHEIDop.jaargang">2024</meta:user-defined>
    <meta:user-defined meta:name="OVERHEIDop.publicationIssue">398497</meta:user-defined>
    <meta:user-defined meta:name="OVERHEIDop.GmbID/DC.identifier">gmb-2024-398497</meta:user-defined>
    <meta:user-defined meta:name="OVERHEIDop.versieInformatie"/>
  </office:meta>
</office:document-meta>
</file>