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9967) Duindoorn 70 Leidschendam drie sparingen in de winkel ten behoeve van een lift met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maken van drie sparingen in de winkel ten behoeve van een lift met trap en een dumbwaiter lift.</text:p>
            <text:p text:style-name="common-al">
            <text:span text:style-name="nadrukvet">Datum bekendmaking besluit: </text:span>17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4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9967) Duindoorn 70 Leidschendam drie sparingen in de winkel ten behoeve van een lift met trap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90</meta:user-defined>
    <meta:user-defined meta:name="OVERHEIDop.GmbID/DC.identifier">gmb-2024-398490</meta:user-defined>
    <meta:user-defined meta:name="OVERHEIDop.versieInformatie"/>
  </office:meta>
</office:document-meta>
</file>