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straat 3 2021HH Haarlem, 0392-2024-0131028, het realiseren van een opbouw, ontvangen op 16-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48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8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8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1028</meta:user-defined>
    <meta:user-defined meta:name="DCTERMS.abstract">het realiseren van een 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choterstraat 3 2021HH Haarlem, 0392-2024-0131028, het realiseren van een opbouw, ontvangen op 16-09-2024</meta:user-defined>
    <meta:user-defined meta:name="DCTERMS.W3CDTF/DCTERMS.available">2024-09-19</meta:user-defined>
    <meta:user-defined meta:name="DCTERMS.W3CDTF/OVERHEIDop.jaargang">2024</meta:user-defined>
    <meta:user-defined meta:name="OVERHEIDop.publicationIssue">398485</meta:user-defined>
    <meta:user-defined meta:name="OVERHEIDop.GmbID/DC.identifier">gmb-2024-398485</meta:user-defined>
    <meta:user-defined meta:name="OVERHEIDop.versieInformatie"/>
  </office:meta>
</office:document-meta>
</file>