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het wijzigen van het gebruik van winkel naar woning Molenstraat 2,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4 het besluit genomen om de omgevingsvergunning in te trekken voor locatie Molenstraat 2, IJsselstein. De intrekking is geregistreerd onder zaaknummer Z-2024-114175. De ingetrokken vergunnin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IJsselstein, postbus 26, 3400AA IJsselstein. De termijn voor het indienen van een bezwaar start op 15 september 2024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9847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7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7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417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intrekking het wijzigen van het gebruik van winkel naar woning Molenstraat 2, IJsselstei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478</meta:user-defined>
    <meta:user-defined meta:name="OVERHEIDop.GmbID/DC.identifier">gmb-2024-398478</meta:user-defined>
    <meta:user-defined meta:name="OVERHEIDop.versieInformatie"/>
  </office:meta>
</office:document-meta>
</file>