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natuurvijver, Morsdijk 11, 7261 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aanvraag ontvangen voor het aanleggen van een natuurvijver op locatie Morsdijk 11, 7261 RX Ruurlo. De aanvraag is geregistreerd onder zaaknummer Z2024-0000118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46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6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6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81</meta:user-defined>
    <meta:user-defined meta:name="DCTERMS.abstract">Betreft: Aanvraag op locatie Morsdijk 11, 7261 RX Ruurlo</meta:user-defined>
    <dc:language>nl</dc:language>
    <meta:user-defined meta:name="OVERHEIDop.locatietype/OVERHEIDop.gebiedsmarkering">Vlak</meta:user-defined>
    <meta:user-defined meta:name="DC.title">Aanvraag vergunning voor aanleggen van een natuurvijver, Morsdijk 11, 7261 RX Ruur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64</meta:user-defined>
    <meta:user-defined meta:name="OVERHEIDop.GmbID/DC.identifier">gmb-2024-398464</meta:user-defined>
    <meta:user-defined meta:name="OVERHEIDop.versieInformatie"/>
  </office:meta>
</office:document-meta>
</file>