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nieuw 19-velds (middenspannings) transportverdeelstation , Meppel (MPL00) H 519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nieuw 19-velds (middenspannings) transportverdeelstation  aan de Meppel (MPL00) H 5190 (sportpark Koedijkslande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84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48170</meta:user-defined>
    <dc:language>nl</dc:language>
    <meta:user-defined meta:name="DC.title">Verleende omgevingsvergunning regulier, het plaatsen van een nieuw 19-velds (middenspannings) transportverdeelstation , Meppel (MPL00) H 5190</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840</meta:user-defined>
    <meta:user-defined meta:name="OVERHEIDop.publicationIssue">398463</meta:user-defined>
    <meta:user-defined meta:name="OVERHEIDop.GmbID/DC.identifier">gmb-2024-398463</meta:user-defined>
    <meta:user-defined meta:name="OVERHEIDop.versieInformatie"/>
  </office:meta>
</office:document-meta>
</file>