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erstmarkt Blokhuispoort in de Blokhuispoort aan het Blokhuisplein 40 in Leeuwarden (EVE-2024-005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Kerstmarkt Blokhuispoort in<text:span text:style-name="nadrukvet"/>Blokhuispoort aan het Blokhuisplein 40 in Leeuwarden. Het evenement staat gepland op 14 en 15 december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0 september 2024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845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5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5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4-005207</meta:user-defined>
    <dc:language>nl</dc:language>
    <meta:user-defined meta:name="OVERHEIDop.locatietype/OVERHEIDop.gebiedsmarkering">Lijn</meta:user-defined>
    <meta:user-defined meta:name="DC.title">Aanvraag evenementenvergunning voor Kerstmarkt Blokhuispoort in de Blokhuispoort aan het Blokhuisplein 40 in Leeuwarden (EVE-2024-005207)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458</meta:user-defined>
    <meta:user-defined meta:name="OVERHEIDop.GmbID/DC.identifier">gmb-2024-398458</meta:user-defined>
    <meta:user-defined meta:name="OVERHEIDop.versieInformatie"/>
  </office:meta>
</office:document-meta>
</file>