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8119) Park de Elsberg 52 Voorburg voor het bouwen van een tuinkamer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tuinkamer achter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45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5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5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8119) Park de Elsberg 52 Voorburg voor het bouwen van een tuinkamer achter de wo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56</meta:user-defined>
    <meta:user-defined meta:name="OVERHEIDop.GmbID/DC.identifier">gmb-2024-398456</meta:user-defined>
    <meta:user-defined meta:name="OVERHEIDop.versieInformatie"/>
  </office:meta>
</office:document-meta>
</file>