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aggregaat (kenmerk 1105667) ter hoogte van Damlaan 42 Leidschendam Stichting Cineac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3 september 2024 is aan Stichting Cineac Den Haag vergunning verleend voor het plaatsen van een aggregaat ten behoeve van het inpandige evenement “Glazen Huis” van 21 tot en met 26 september 2024. </text:p>
            <text:p text:style-name="common-al">
            <text:span text:style-name="nadrukvet">Datum bekendmaking besluit: </text:span>17 september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845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5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5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plaatsen aggregaat (kenmerk 1105667) ter hoogte van Damlaan 42 Leidschendam Stichting Cineac Den Haag</meta:user-defined>
    <meta:user-defined meta:name="DCTERMS.W3CDTF/DCTERMS.available">2024-09-19</meta:user-defined>
    <meta:user-defined meta:name="DCTERMS.W3CDTF/OVERHEIDop.jaargang">2024</meta:user-defined>
    <meta:user-defined meta:name="OVERHEIDop.publicationIssue">398451</meta:user-defined>
    <meta:user-defined meta:name="OVERHEIDop.GmbID/DC.identifier">gmb-2024-398451</meta:user-defined>
    <meta:user-defined meta:name="OVERHEIDop.versieInformatie"/>
  </office:meta>
</office:document-meta>
</file>