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rtilleriewe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Nederland B.V.</text:p>
            <text:p text:style-name="common-al">Zaaknummer: 13123594</text:p>
            <text:p text:style-name="common-al">DSO nummer: 2024091100458</text:p>
            <text:p text:style-name="common-al">Ontvangstdatum melding: 11-09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45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3062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Artillerieweg, Zaan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50</meta:user-defined>
    <meta:user-defined meta:name="OVERHEIDop.GmbID/DC.identifier">gmb-2024-398450</meta:user-defined>
    <meta:user-defined meta:name="OVERHEIDop.versieInformatie"/>
  </office:meta>
</office:document-meta>
</file>