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9-2024 hebben wij een reguliere omgevingsvergunning verleend voor het vergroten van een woning en het plaatsen van een dakkapel op het adres Gorsveldweg 2 7496PJ Hengevelde. Deze vergunning staat ingeschreven onder zaaknummer 00007178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844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4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4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717804</meta:user-defined>
    <meta:user-defined meta:name="DCTERMS.abstract">het vergroten van een woning en 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3-09-2024 hebben wij een reguliere omgevingsvergunning verleend voor het vergroten van een woning en het plaatsen van een dakkapel op het adres Gorsveldweg 2 7496PJ Hengevelde. Deze vergunning staat ingeschreven onder zaaknummer 0000717804.</meta:user-defined>
    <meta:user-defined meta:name="DCTERMS.W3CDTF/DCTERMS.available">2024-09-19</meta:user-defined>
    <meta:user-defined meta:name="DCTERMS.W3CDTF/OVERHEIDop.jaargang">2024</meta:user-defined>
    <meta:user-defined meta:name="OVERHEIDop.publicationIssue">398449</meta:user-defined>
    <meta:user-defined meta:name="OVERHEIDop.GmbID/DC.identifier">gmb-2024-398449</meta:user-defined>
    <meta:user-defined meta:name="OVERHEIDop.versieInformatie"/>
  </office:meta>
</office:document-meta>
</file>