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39, 2024 - omgevingsvergunning kappen - Pionierspad in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verleende omgevingsvergunning voor het kappen van vier bomen op het perceel aan de Pionierspad in Anna Paulowna (Elshof Zuid Fase 5).</text:p>
            <text:p text:style-name="common-al">Adres: Pionierspad in Anna Paulowna, kadastraal bekend als L 3772 in Anna Paulowna.</text:p>
            <text:p text:style-name="common-al">Kenmerk: Z-499572.</text:p>
            <text:p text:style-name="common-al">Datum besluit: 16-09-2024.</text:p>
            <text:p text:style-name="common-al"/>
            <text:p text:style-name="common-al"> Bezwaar </text:p>
            <text:p text:style-name="common-al">Het besluit en de bijbehorende stukken kunt u met ingang van de dag na verzending van de vergunning op opvragen via omgeving@hollandskroon.nl. U kunt ook meer informatie opvragen via telefoonnummer 088–3215000. </text:p>
            <text:p text:style-name="common-al">Als u het niet eens bent met een beschikking in deze publicatie, kunt u daartegen binnen vier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welke genomen beslissing door het college).</text:p>
              </text:list-item>
              <text:list-item text:style-override="id1-3-2-1-1-10-4">
                <text:number>4.</text:number>
                <text:p text:style-name="al">de redenen waarom u het er niet mee eens bent.</text:p>
              </text:list-item>
              <text:list-item text:style-override="id1-3-2-1-1-10-5">
                <text:number>5.</text:number>
                <text:p text:style-name="al">uw handtekening. </text:p>
                <text:p text:style-name="al"/>
              </text:list-item>
            </text:list>
            <text:p text:style-name="common-al">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844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4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4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ollands Kroon - week 39, 2024 - omgevingsvergunning kappen - Pionierspad in Anna Paulowna</meta:user-defined>
    <meta:user-defined meta:name="DCTERMS.W3CDTF/DCTERMS.available">2024-09-19</meta:user-defined>
    <meta:user-defined meta:name="DCTERMS.W3CDTF/OVERHEIDop.jaargang">2024</meta:user-defined>
    <meta:user-defined meta:name="OVERHEIDop.publicationIssue">398442</meta:user-defined>
    <meta:user-defined meta:name="OVERHEIDop.GmbID/DC.identifier">gmb-2024-398442</meta:user-defined>
    <meta:user-defined meta:name="OVERHEIDop.versieInformatie"/>
  </office:meta>
</office:document-meta>
</file>