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nkorten van een lindeboom, Schoolstraat 3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9, Jistrum</text:p>
            <text:p text:style-name="common-al">Zaaknummer: 0737119755</text:p>
            <text:p text:style-name="common-al">het inkorten van een lindeboom</text:p>
            <text:p text:style-name="common-al">Datum ontvangst: 16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4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nkorten van een lindeboom, Schoolstraat 39, Jistr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431</meta:user-defined>
    <meta:user-defined meta:name="OVERHEIDop.GmbID/DC.identifier">gmb-2024-398431</meta:user-defined>
    <meta:user-defined meta:name="OVERHEIDop.versieInformatie"/>
  </office:meta>
</office:document-meta>
</file>