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realiseren van een testomgeving, De Achterhorst, t.h.v. nr. 70, Verzoeklocatie 2024091300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De Achterhorst, t.h.v. nr. 70</text:span> (0153Z2024091700009): het realiseren van een testomgeving (ingediend d.d. 13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42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2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2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170000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het realiseren van een testomgeving, De Achterhorst, t.h.v. nr. 70, Verzoeklocatie 2024091300189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429</meta:user-defined>
    <meta:user-defined meta:name="OVERHEIDop.GmbID/DC.identifier">gmb-2024-398429</meta:user-defined>
    <meta:user-defined meta:name="OVERHEIDop.versieInformatie"/>
  </office:meta>
</office:document-meta>
</file>