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ndplaatsvergunning foodtruck voor onbepaalde tijd, terborchlaan ter hoogte van Winkelcentrum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borchlaan ter hoogte van Winkelcentrum de Hoef<text:span text:style-name="nadrukvet">; </text:span>Standplaatsvergunning foodtruck voor onbepaalde tijd</text:p>
            <text:p text:style-name="common-al">
            
          </text:p>
            <text:p text:style-name="common-al">Datum ontvangst: 16-09-2024</text:p>
            <text:p text:style-name="common-al">Zaaknummer: 00008278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842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2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2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7832</meta:user-defined>
    <dc:language>nl</dc:language>
    <meta:user-defined meta:name="OVERHEIDop.locatietype/OVERHEIDop.gebiedsmarkering">Vlak</meta:user-defined>
    <meta:user-defined meta:name="DC.title">Omgevingsvergunning aangevraagd: Standplaatsvergunning foodtruck voor onbepaalde tijd, terborchlaan ter hoogte van Winkelcentrum de Hoef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26</meta:user-defined>
    <meta:user-defined meta:name="OVERHEIDop.GmbID/DC.identifier">gmb-2024-398426</meta:user-defined>
    <meta:user-defined meta:name="OVERHEIDop.versieInformatie"/>
  </office:meta>
</office:document-meta>
</file>