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48A 2014HP Haarlem, 0392-2024-0131021, het uitbreiden van een bovenwoning,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4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21</meta:user-defined>
    <meta:user-defined meta:name="DCTERMS.abstract">het uitbreiden van e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48A 2014HP Haarlem, 0392-2024-0131021, het uitbreiden van een bovenwoning, ontvangen op 16-09-2024</meta:user-defined>
    <meta:user-defined meta:name="DCTERMS.W3CDTF/DCTERMS.available">2024-09-19</meta:user-defined>
    <meta:user-defined meta:name="DCTERMS.W3CDTF/OVERHEIDop.jaargang">2024</meta:user-defined>
    <meta:user-defined meta:name="OVERHEIDop.publicationIssue">398425</meta:user-defined>
    <meta:user-defined meta:name="OVERHEIDop.GmbID/DC.identifier">gmb-2024-398425</meta:user-defined>
    <meta:user-defined meta:name="OVERHEIDop.versieInformatie"/>
  </office:meta>
</office:document-meta>
</file>