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Spechtlaan 4 5731XM Mierlo</text:p>
      <text:section text:name="zakelijke-mededeling_id1-3-2" text:style-name="zakelijke-mededeling">
        <text:section text:name="zakelijke-mededeling-tekst_id1-3-2-1" text:style-name="zakelijke-mededeling-tekst">
          <text:section text:name="tekst_id1-3-2-1-1" text:style-name="tekst">
            <text:p text:style-name="common-al">Locatie: Spechtlaan 4 5731XM Mierlo</text:p>
            <text:p text:style-name="common-al">Verzenddatum besluit: 16-09-2024</text:p>
            <text:p text:style-name="common-al">Omschrijving: aanleg padelbaan op positie bestaand zwembad</text:p>
            <text:p text:style-name="common-al">Zaaknummer: 177122529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84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52963</meta:user-defined>
    <meta:user-defined meta:name="DCTERMS.abstract">Spechtlaan 4 Mierlo aanleg padelbaan op positie bestaand zwembad</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Spechtlaan 4 5731XM Mierlo</meta:user-defined>
    <meta:user-defined meta:name="OVERHEIDop.datumEindeReactietermijn">2024-10-30</meta:user-defined>
    <meta:user-defined meta:name="OVERHEIDop.terinzageleggingBG">https://mijnpublicaties.nl/Publicatie/32beaaf8-1896-47de-9d91-08dcd67ec609</meta:user-defined>
    <meta:user-defined meta:name="DCTERMS.W3CDTF/DCTERMS.available">2024-09-19</meta:user-defined>
    <meta:user-defined meta:name="DCTERMS.W3CDTF/OVERHEIDop.jaargang">2024</meta:user-defined>
    <meta:user-defined meta:name="OVERHEIDop.publicationIssue">398424</meta:user-defined>
    <meta:user-defined meta:name="OVERHEIDop.GmbID/DC.identifier">gmb-2024-398424</meta:user-defined>
    <meta:user-defined meta:name="OVERHEIDop.versieInformatie"/>
  </office:meta>
</office:document-meta>
</file>