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A.J. Albertsstraat/ Griendpad/ C.P. Nonnerstraat 0 te Heinenoord zaaknummer Z-24-45008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A.J. Albertsstraat/ Griendpad/ C.P. Nonnerstraat 0 te Heinenoord.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842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2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2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A.J. Albertsstraat/ Griendpad/ C.P. Nonnerstraat 0 te Heinenoord zaaknummer Z-24-450081</meta:user-defined>
    <meta:user-defined meta:name="DCTERMS.W3CDTF/DCTERMS.available">2024-09-19</meta:user-defined>
    <meta:user-defined meta:name="DCTERMS.W3CDTF/OVERHEIDop.jaargang">2024</meta:user-defined>
    <meta:user-defined meta:name="OVERHEIDop.publicationIssue">398422</meta:user-defined>
    <meta:user-defined meta:name="OVERHEIDop.GmbID/DC.identifier">gmb-2024-398422</meta:user-defined>
    <meta:user-defined meta:name="OVERHEIDop.versieInformatie"/>
  </office:meta>
</office:document-meta>
</file>