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Muziekuitvoering Winkelhart Zeezijde op 21 september 2024 aan Princestraat (Winkelhart Zeezijde)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(Winkelhart Zeezijde), Katwijk</text:p>
                  </table:table-cell>
                  <table:table-cell table:style-name="entry" table:number-rows-spanned="1" table:number-columns-spanned="1">
                    <text:p text:style-name="table_al">het organiseren van Muziekuitvoering Winkelhart Zeezijde op 21-09-2024 van 13.00 uur tot 17.00 uur. </text:p>
                  </table:table-cell>
                  <table:table-cell table:style-name="entry" table:number-rows-spanned="1" table:number-columns-spanned="1">
                    <text:p text:style-name="table_al">11-9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84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Muziekuitvoering Winkelhart Zeezijde op 21 september 2024 aan Princestraat (Winkelhart Zeezijde) te Kat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17</meta:user-defined>
    <meta:user-defined meta:name="OVERHEIDop.GmbID/DC.identifier">gmb-2024-398417</meta:user-defined>
    <meta:user-defined meta:name="OVERHEIDop.versieInformatie"/>
  </office:meta>
</office:document-meta>
</file>