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Fuut 3, 3972RD Driebergen-Rijsenburg, plaatsen dakkapel voorzijde 2e verdieping (RX2024-00002333, 16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Fuut 3, 3972RD Driebergen-Rijsenburg, plaatsen dakkapel voorzijde 2e verdieping (RX2024-00002333, 16 sept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8414</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14</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14</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333</meta:user-defined>
    <meta:user-defined meta:name="DCTERMS.abstract">Fuut 3, 3972RD Driebergen-Rijsenburg, plaatsen dakkapel voorzijde 2e verdieping (RX2024-00002333, 16 september 2024)</meta:user-defined>
    <dc:language>nl</dc:language>
    <meta:user-defined meta:name="OVERHEIDop.locatietype/OVERHEIDop.gebiedsmarkering">Vlak</meta:user-defined>
    <meta:user-defined meta:name="DC.title">Gemeente Utrechtse Heuvelrug, ingediende aanvraag omgevingsvergunning - Fuut 3, 3972RD Driebergen-Rijsenburg, plaatsen dakkapel voorzijde 2e verdieping (RX2024-00002333, 16 september 2024)</meta:user-defined>
    <meta:user-defined meta:name="DCTERMS.W3CDTF/DCTERMS.available">2024-09-19</meta:user-defined>
    <meta:user-defined meta:name="DCTERMS.W3CDTF/OVERHEIDop.jaargang">2024</meta:user-defined>
    <meta:user-defined meta:name="OVERHEIDop.publicationIssue">398414</meta:user-defined>
    <meta:user-defined meta:name="OVERHEIDop.GmbID/DC.identifier">gmb-2024-398414</meta:user-defined>
    <meta:user-defined meta:name="OVERHEIDop.versieInformatie"/>
  </office:meta>
</office:document-meta>
</file>