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sierkers, Rondemaatweg 25, 7544 N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Rondemaatweg 25 </text:span>(0153Z2024082100035): het vellen van 1 sierkers (verleend d.d. 17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41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2100035</meta:user-defined>
    <dc:language>nl</dc:language>
    <meta:user-defined meta:name="OVERHEIDop.locatietype/OVERHEIDop.gebiedsmarkering">Punt</meta:user-defined>
    <meta:user-defined meta:name="DC.title">Afhandeling beschikking het vellen van 1 sierkers, Rondemaatweg 25, 7544 NJ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410</meta:user-defined>
    <meta:user-defined meta:name="OVERHEIDop.GmbID/DC.identifier">gmb-2024-398410</meta:user-defined>
    <meta:user-defined meta:name="OVERHEIDop.versieInformatie"/>
  </office:meta>
</office:document-meta>
</file>