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poorwiel 7, 4942B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4-00000493 voor het tijdelijk plaatsen van een verhuiscontainer op de locatie Spoorwiel 7, 4942BT Raamsdonksveer. De vergunning is verleend voor een tijdelijke periode van 4 oktober 2024 tot en met 18 oktober 202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840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3</meta:user-defined>
    <meta:user-defined meta:name="DCTERMS.abstract">Betreft: beschikking op aanvraag op locatie Spoorwiel 7, 4942BT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Spoorwiel 7, 4942BT Raamsdonksv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404</meta:user-defined>
    <meta:user-defined meta:name="OVERHEIDop.GmbID/DC.identifier">gmb-2024-398404</meta:user-defined>
    <meta:user-defined meta:name="OVERHEIDop.versieInformatie"/>
  </office:meta>
</office:document-meta>
</file>