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geluidhinder voor het uitvoeren van werkzaamheden (vervangen asfalt) op de N441 van 14 oktober tot 18 oktober in de avond en nacht aan Rotonde Katwijkseweg/Wassenaarseslag en rotonde Wassenaarseslag/Kooltuin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in het kader van de Algemene Plaatselijke Verordening de volgende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onde Katwijkseweg/Wassenaarseslag en rotonde Wassenaarseslag/Kooltuinweg, Katwijk</text:p>
                  </table:table-cell>
                  <table:table-cell table:style-name="entry" table:number-rows-spanned="1" table:number-columns-spanned="1">
                    <text:p text:style-name="table_al">Ontheffing geluidhinder voor het uitvoeren van werkzaamheden (vervangen asfalt) op de N441 van 14 oktober tot 18 oktober in de avond en nacht van 20:00 uur tot 06:00 uur. 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840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oor het uitvoeren van werkzaamheden (vervangen asfalt) op de N441 van 14 oktober tot 18 oktober in de avond en nacht aan Rotonde Katwijkseweg/Wassenaarseslag en rotonde Wassenaarseslag/Kooltuinweg te Kat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00</meta:user-defined>
    <meta:user-defined meta:name="OVERHEIDop.GmbID/DC.identifier">gmb-2024-398400</meta:user-defined>
    <meta:user-defined meta:name="OVERHEIDop.versieInformatie"/>
  </office:meta>
</office:document-meta>
</file>