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8106) Frederik van Eedenstraat 17 Voorburg voor het uitbreiden van de bestaande schuur die grenst aan de achterkant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breiden van de bestaande schuur die grenst aan de achterkant van het huis om een badkamer te realiser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839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9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39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8106) Frederik van Eedenstraat 17 Voorburg voor het uitbreiden van de bestaande schuur die grenst aan de achterkant van het huis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392</meta:user-defined>
    <meta:user-defined meta:name="OVERHEIDop.GmbID/DC.identifier">gmb-2024-398392</meta:user-defined>
    <meta:user-defined meta:name="OVERHEIDop.versieInformatie"/>
  </office:meta>
</office:document-meta>
</file>