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1906093 Shell Nederland Verkoopmaatschappij B.V. Dierensteinweg 13, 2991XJ Bar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span text:style-name="nadrukvet">Onderwerp </text:span>
          </text:p>
            <text:p text:style-name="common-al">Burgemeester en wethouders van de gemeente Barendrecht hebben op 22 december 2022 van Shell Nederland Verkoopmaatschappij B.V. een verzoek ontvangen tot intrekking van een aantal omgevingsvergunningen, onderdeel milieu. Het verzoek is geregistreerd onder OLO-nummer 7453569. </text:p>
            <text:p text:style-name="common-al">Het verzoek betreft de oprichtingsvergunning verleend op 9 augustus 1991 met kenmerk 317966 en de onderliggende omgevingsvergunningen voor het Shell Station gelegen aan de Dierensteinweg 13, 2991 XJ Barendrecht. De inrichting betreft een verkooppunt voor motorbrandstoffen, waaronder andere LPG aan motorvoertuigen wordt afgeleverd.</text:p>
            <text:p text:style-name="common-al">Burgemeester en wethouders van de gemeente Barendrecht hebben besloten de oprichtingsvergunning van </text:p>
            <text:p text:style-name="common-al">23 juli 1991, de veranderingsvergunning van 2 juni 1992, de veranderingsvergunning van 23 november 1993, </text:p>
            <text:p text:style-name="common-al">de ambtshalve wijziging van 13 juli 2007 en de ambtshalve wijziging van 21 augustus 2013 in te trekken.</text:p>
            <text:p text:style-name="common-al">Naar aanleiding van ingekomen zienswijzen is de tekst van de beschikking gewijzigd ten opzichte van de ontwerpbeschikking.</text:p>
            <text:p text:style-name="common-al">
            <text:span text:style-name="nadrukvet">Inzage</text:span>
          </text:p>
            <text:p text:style-name="common-al">U kunt de beschikking en overige van belang zijnde stukken tijdens kantooruren van 20 september 2024</text:p>
            <text:p text:style-name="common-al">tot en met 1 november 2024 op de volgende plaatsen inzien:</text:p>
            <text:p text:style-name="common-al">- de gemeente Barendrecht, Binnenhof 1 te Barendrecht, na telefonische afspraak;</text:p>
            <text:p text:style-name="common-al">- de DCMR Milieudienst Rijnmond, Parallelweg 1 te Schiedam.</text:p>
            <text:p text:style-name="common-al">
            <text:span text:style-name="nadrukvet">Beroep</text:span>
          </text:p>
            <text:p text:style-name="common-al">Binnen zes weken, ingaande de dag na de eerste dag van de terinzagelegging van de beschikking, kan bij de Rechtbank Rotterdam, Sector Bestuursrecht, Postbus 50951, 3007 BM Rotterdam, beroep worden ingesteld door:</text:p>
            <text:p text:style-name="common-al">- een ieder die zienswijzen heeft ingebracht tegen de ontwerpbeschikking;</text:p>
            <text:p text:style-name="common-al">- de adviseurs die advies hebben uitgebracht over het ontwerp van de beschikking;</text:p>
            <text:p text:style-name="common-al">- een ieder die bezwaar heeft tegen de wijzigingen in de beschikking ten opzichte van de ontwerpbeschikking;</text:p>
            <text:p text:style-name="common-al">- alle belanghebbenden.</text:p>
            <text:p text:style-name="common-al">Alleen zij die een beroepschrift hebben ingediend kunnen, bij spoedeisend belang, om een voorlopige voorziening vragen. U richt het verzoek aan de voorzieningenrechter van de Rechtbank Rotterdam, Sector Bestuursrecht, Postbus 50951, 3007 BM Rotterdam. </text:p>
            <text:p text:style-name="common-al">Voor de behandeling van het verzoek is griffierecht verschuldigd.</text:p>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1906093 en het Olo nummer: 7453569.</text:p>
            <text:p text:style-name="common-al">Voor de betreffende stukken met betrekking tot deze procedure kunt u op bijgaande link klikken:</text:p>
            <text:p text:style-name="common-al">
            <text:a xlink:href="https://loket.dcmr.nl/mozard/!suite92.scherm1007?mObj" xlink:type="simple">https://loket.dcmr.nl/mozard/!suite92.scherm1007?mObj</text:a>=  87578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98391</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391</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391</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29/xml/MC-DRP-Omgevmelding-Web-ZM.xml</meta:user-defined>
    <meta:user-defined meta:name="OVERHEID.Gemeente/DC.creator">Barendrecht</meta:user-defined>
    <meta:user-defined meta:name="OVERHEIDop.Rubriek/DC.type">omgevingsmeld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1906093</meta:user-defined>
    <meta:user-defined meta:name="DCTERMS.abstract">Dierensteinweg 13, intrekking aantal omgevingsvergunningen, onderdeel milieu</meta:user-defined>
    <dc:language>nl</dc:language>
    <meta:user-defined meta:name="OVERHEIDop.locatietype/OVERHEIDop.gebiedsmarkering">Adres</meta:user-defined>
    <meta:user-defined meta:name="DC.title">Kennisgeving beschikking 1906093 Shell Nederland Verkoopmaatschappij B.V. Dierensteinweg 13, 2991XJ Barendrecht</meta:user-defined>
    <meta:user-defined meta:name="DCTERMS.W3CDTF/DCTERMS.available">2024-09-19</meta:user-defined>
    <meta:user-defined meta:name="DCTERMS.W3CDTF/OVERHEIDop.jaargang">2024</meta:user-defined>
    <meta:user-defined meta:name="OVERHEIDop.externeBijlage">Kennisgeving beschikking 1906093|exb-2024-35833</meta:user-defined>
    <meta:user-defined meta:name="OVERHEIDop.publicationIssue">398391</meta:user-defined>
    <meta:user-defined meta:name="OVERHEIDop.GmbID/DC.identifier">gmb-2024-398391</meta:user-defined>
    <meta:user-defined meta:name="OVERHEIDop.versieInformatie"/>
  </office:meta>
</office:document-meta>
</file>