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andeltoch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4 is onderstaande aanvraag binnengekomen:</text:p>
            <text:p text:style-name="common-al">Winterwandeltocht, 3 november 2024, Hulstweg 4-6 (200796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3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gevraagde evenementenvergunning Winterwandeltocht in Harf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363</meta:user-defined>
    <meta:user-defined meta:name="OVERHEIDop.GmbID/DC.identifier">gmb-2024-398363</meta:user-defined>
    <meta:user-defined meta:name="OVERHEIDop.versieInformatie"/>
  </office:meta>
</office:document-meta>
</file>