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een acaciaboom, Perkstraat 6, 5691ZB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een acacia, Perkstraat 6</text:p>
            <text:p text:style-name="common-al">Locatie: Perkstraat 6 5691ZB Son en Breugel</text:p>
            <text:p text:style-name="common-al">Ontvangen op: 14-09-2024</text:p>
            <text:p text:style-name="common-al">Zaaknummer: 08482312128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9835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5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5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312128</meta:user-defined>
    <meta:user-defined meta:name="DCTERMS.abstract">kappen van een acacia, Perkstraat 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kappen van een acaciaboom, Perkstraat 6, 5691ZB Son en Breugel: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359</meta:user-defined>
    <meta:user-defined meta:name="OVERHEIDop.GmbID/DC.identifier">gmb-2024-398359</meta:user-defined>
    <meta:user-defined meta:name="OVERHEIDop.versieInformatie"/>
  </office:meta>
</office:document-meta>
</file>