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tijdelijk plaatsen van twee fietsers- en voetgangersbruggen  te Weespertrekvaart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487</text:p>
            <text:p text:style-name="common-al">Soort aanvraag: Omgevingsvergunning</text:p>
            <text:p text:style-name="common-al">Ontvangstdatum: 12 september 2024</text:p>
            <text:p text:style-name="common-al">Omschrijving: het tijdelijk plaatsen van twee fietsers- en voetgangersbruggen</text:p>
            <text:p text:style-name="common-al">Locatie: Ingetekende geometrie Weespertrekvaart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834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4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4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7</meta:user-defined>
    <meta:user-defined meta:name="DCTERMS.abstract"> Z2024-00001487 het  tijdelijk plaatsen van twee fietsers- en voetgangersbruggen </meta:user-defined>
    <dc:language>nl</dc:language>
    <meta:user-defined meta:name="OVERHEIDop.locatietype/OVERHEIDop.gebiedsmarkering">Vlak</meta:user-defined>
    <meta:user-defined meta:name="DC.title">Gemeente Diemen: Aanvraag Omgevingsvergunning voor het  tijdelijk plaatsen van twee fietsers- en voetgangersbruggen  te Weespertrekvaart te Diemen</meta:user-defined>
    <meta:user-defined meta:name="DCTERMS.W3CDTF/DCTERMS.available">2024-09-19</meta:user-defined>
    <meta:user-defined meta:name="DCTERMS.W3CDTF/OVERHEIDop.jaargang">2024</meta:user-defined>
    <meta:user-defined meta:name="OVERHEIDop.publicationIssue">398349</meta:user-defined>
    <meta:user-defined meta:name="OVERHEIDop.GmbID/DC.identifier">gmb-2024-398349</meta:user-defined>
    <meta:user-defined meta:name="OVERHEIDop.versieInformatie"/>
  </office:meta>
</office:document-meta>
</file>