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sweg 42A, 4374 E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is een aanvraag ontvangen voor het verbouwen van de woning op locatie Bosweg 42A, 4374 EN Zoutelande. De aanvraag is geregistreerd onder zaaknummer Z2024-0000173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september 2024 en neemt daarover waarschijnlijk voor 4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34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4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4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0</meta:user-defined>
    <meta:user-defined meta:name="DCTERMS.abstract">Betreft: Aanvraag vergunning op locatie Bosweg 42A, 4374 EN Zoutelande</meta:user-defined>
    <dc:language>nl</dc:language>
    <meta:user-defined meta:name="OVERHEIDop.locatietype/OVERHEIDop.gebiedsmarkering">Vlak</meta:user-defined>
    <meta:user-defined meta:name="DC.title">Kennisgeving ontvangst aanvraag omgevingsvergunning, Bosweg 42A, 4374 EN Zouteland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47</meta:user-defined>
    <meta:user-defined meta:name="OVERHEIDop.GmbID/DC.identifier">gmb-2024-398347</meta:user-defined>
    <meta:user-defined meta:name="OVERHEIDop.versieInformatie"/>
  </office:meta>
</office:document-meta>
</file>