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elpweg 3, 4361 S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ntvangen voor het afwijken van de regels in het omgevingsplan op locatie Schelpweg 3, 4361 SE Westkapelle. De aanvraag is geregistreerd onder zaaknummer Z2024-000017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4 en neemt daarover waarschijnlijk voor 5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41</meta:user-defined>
    <meta:user-defined meta:name="DCTERMS.abstract">Betreft: Aanvraag vergunning op locatie Schelpweg 3, 4361 SE Westkapelle</meta:user-defined>
    <dc:language>nl</dc:language>
    <meta:user-defined meta:name="OVERHEIDop.locatietype/OVERHEIDop.gebiedsmarkering">Vlak</meta:user-defined>
    <meta:user-defined meta:name="DC.title">Kennisgeving ontvangst aanvraag omgevingsvergunning, Schelpweg 3, 4361 SE Westkapell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42</meta:user-defined>
    <meta:user-defined meta:name="OVERHEIDop.GmbID/DC.identifier">gmb-2024-398342</meta:user-defined>
    <meta:user-defined meta:name="OVERHEIDop.versieInformatie"/>
  </office:meta>
</office:document-meta>
</file>