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olredijk 13, 4351 RT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ntvangen voor het bouwen van een loods op locatie Polredijk 13, 4351 RT Veere. De aanvraag is geregistreerd onder zaaknummer Z2024-000017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september 2024 en neemt daarover waarschijnlijk voor 6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33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3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8</meta:user-defined>
    <meta:user-defined meta:name="DCTERMS.abstract">Betreft: Aanvraag vergunning op locatie Polredijk 13, 4351 RT Veere</meta:user-defined>
    <dc:language>nl</dc:language>
    <meta:user-defined meta:name="OVERHEIDop.locatietype/OVERHEIDop.gebiedsmarkering">Vlak</meta:user-defined>
    <meta:user-defined meta:name="DC.title">Kennisgeving ontvangst aanvraag omgevingsvergunning, Polredijk 13, 4351 RT Veer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39</meta:user-defined>
    <meta:user-defined meta:name="OVERHEIDop.GmbID/DC.identifier">gmb-2024-398339</meta:user-defined>
    <meta:user-defined meta:name="OVERHEIDop.versieInformatie"/>
  </office:meta>
</office:document-meta>
</file>